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language-asian="en" style:country-asian="US" style:font-weight-asian="bold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font-size="14pt" fo:font-weight="bold" style:font-size-asian="14pt" style:language-asian="en" style:country-asian="US" style:font-weight-asian="bold"/>
    </style:style>
    <style:style style:name="P3" style:family="paragraph" style:parent-style-name="Standard">
      <style:paragraph-properties fo:orphans="0" fo:widows="0"/>
      <style:text-properties fo:font-size="12pt" style:font-size-asian="12pt" style:language-asian="en" style:country-asian="US"/>
    </style:style>
    <style:style style:name="P4" style:family="paragraph" style:parent-style-name="Standard">
      <style:paragraph-properties fo:margin-left="0in" fo:margin-right="0in" fo:orphans="0" fo:widows="0" fo:text-indent="1.25in" style:auto-text-indent="false"/>
      <style:text-properties fo:font-size="12pt" style:font-size-asian="12pt" style:language-asian="en" style:country-asian="US"/>
    </style:style>
    <style:style style:name="P5" style:family="paragraph" style:parent-style-name="Standard">
      <style:paragraph-properties fo:margin-left="0in" fo:margin-right="0in" fo:orphans="0" fo:widows="0" fo:text-indent="0.5in" style:auto-text-indent="false"/>
      <style:text-properties fo:font-size="12pt" style:font-size-asian="12pt" style:language-asian="en" style:country-asian="US"/>
    </style:style>
    <style:style style:name="P6" style:family="paragraph" style:parent-style-name="Standard">
      <style:paragraph-properties fo:margin-left="3in" fo:margin-right="0in" fo:orphans="0" fo:widows="0" fo:text-indent="0in" style:auto-text-indent="false"/>
      <style:text-properties fo:font-size="12pt" style:font-size-asian="12pt" style:language-asian="en" style:country-asian="US"/>
    </style:style>
    <style:style style:name="P7" style:family="paragraph" style:parent-style-name="Standard" style:master-page-name="First_20_Page">
      <style:paragraph-properties fo:text-align="center" style:justify-single-word="false" fo:orphans="0" fo:widows="0" style:page-number="auto"/>
      <style:text-properties fo:font-size="14pt" fo:font-weight="bold" style:font-size-asian="14pt" style:language-asian="en" style:country-asian="US" style:font-weight-asian="bold"/>
    </style:style>
    <style:style style:name="P8" style:family="paragraph" style:parent-style-name="Standard">
      <style:paragraph-properties fo:margin-left="2.5in" fo:margin-right="0in" fo:orphans="0" fo:widows="0" fo:text-indent="0.5in" style:auto-text-indent="false"/>
      <style:text-properties fo:font-size="12pt" style:font-size-asian="12pt" style:language-asian="en" style:country-asian="US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2">ARTICLES OF INCORPORATION</text:p>
      <text:h text:style-name="Heading_20_2" text:outline-level="2">of the</text:h>
      <text:p text:style-name="P2">MOUNTAIN LIGHT UNITARIAN UNIVERSALIST CHURCH, INC.</text:p>
      <text:p text:style-name="P3"/>
      <text:p text:style-name="P3"/>
      <text:p text:style-name="P3"/>
      <text:h text:style-name="Heading_20_1" text:outline-level="1">ARTICLE I</text:h>
      <text:p text:style-name="P3"/>
      <text:p text:style-name="Text_20_body_20_indent">The name of this corporation is MOUNTAIN LIGHT UNITARIAN UNIVERSALIST CHURCH, INC.</text:p>
      <text:p text:style-name="P3"/>
      <text:p text:style-name="P3"/>
      <text:h text:style-name="Heading_20_1" text:outline-level="1">ARTICLE II</text:h>
      <text:p text:style-name="P3"/>
      <text:p text:style-name="Text_20_body_20_indent">The corporation shall be a religious organization dedicated to the principles of the Unitarian Universalist Association, and shall, pursuant thereto, transact all lawful business permitted under O.C.G.A. 14-3-101 "et seq." </text:p>
      <text:p text:style-name="P3"/>
      <text:p text:style-name="P3"/>
      <text:h text:style-name="Heading_20_1" text:outline-level="1">ARTICLE III</text:h>
      <text:p text:style-name="P3"/>
      <text:p text:style-name="Text_20_body_20_indent">The corporation is organized pursuant to the Georgia Nonprofit Corporation Code (O.C.G.A. 14-3-101 "et seq.").</text:p>
      <text:p text:style-name="P3"/>
      <text:p text:style-name="P3"/>
      <text:h text:style-name="Heading_20_1" text:outline-level="1">ARTICLE IV</text:h>
      <text:p text:style-name="P3"/>
      <text:p text:style-name="Text_20_body_20_indent">The street address of the corporation's initial registered office and the name of its initial registered agent at such address is: </text:p>
      <text:p text:style-name="P3"/>
      <text:p text:style-name="P4">Herbert J. West</text:p>
      <text:p text:style-name="P4">969 East New Hope Road</text:p>
      <text:p text:style-name="P4">Ellijay, Georgia 30540-6433</text:p>
      <text:p text:style-name="P4"><text:soft-page-break/>County of Gilmer </text:p>
      <text:h text:style-name="Heading_20_1" text:outline-level="1">ARTICLE V</text:h>
      <text:p text:style-name="P3"/>
      <text:p text:style-name="P5">The names and addresses of the incorporators are as follows:</text:p>
      <text:p text:style-name="P3"/>
      <text:p text:style-name="P4">Geraldine Barker</text:p>
      <text:p text:style-name="P4">11 Old Parker Place Road</text:p>
      <text:p text:style-name="P4">Ellijay, Georgia 30540</text:p>
      <text:p text:style-name="P4">County of Gilmer</text:p>
      <text:p text:style-name="P4"/>
      <text:p text:style-name="P4">Barbara Dale</text:p>
      <text:p text:style-name="P4">1905 Walnut Ridge, Unit 4045</text:p>
      <text:p text:style-name="P4">Ellijay, Georgia 30540</text:p>
      <text:p text:style-name="P4">County of Gilmer</text:p>
      <text:p text:style-name="P4"/>
      <text:p text:style-name="P4">Edwin Dale</text:p>
      <text:p text:style-name="P4">1905 Walnut Ridge, Unit 4045</text:p>
      <text:p text:style-name="P4">Ellijay, Georgia 30540</text:p>
      <text:p text:style-name="P4">County of Gilmer</text:p>
      <text:p text:style-name="P4"/>
      <text:p text:style-name="P4">Robin Lewis-Wild</text:p>
      <text:p text:style-name="P4">215 Murphy Lane</text:p>
      <text:p text:style-name="P4">Mineral Bluff, Georgia 30559</text:p>
      <text:p text:style-name="P4">County of Fannin</text:p>
      <text:p text:style-name="P4"/>
      <text:p text:style-name="P4">Tom Thrasher</text:p>
      <text:p text:style-name="P4">1342 Old Parker Place</text:p>
      <text:p text:style-name="P4">Ellijay, Georgia 30540</text:p>
      <text:p text:style-name="P4">County of Gilmer</text:p>
      <text:p text:style-name="P4"/>
      <text:p text:style-name="P4">Donna Waddell</text:p>
      <text:p text:style-name="P4">1555 Twin Mountain Lake Circle</text:p>
      <text:p text:style-name="P4">Talking Rock, Georgia 30175</text:p>
      <text:p text:style-name="P4">County of Pickens</text:p>
      <text:p text:style-name="P4"/>
      <text:p text:style-name="P4">Herbert J. West</text:p>
      <text:p text:style-name="P4">969 East New Hope Road</text:p>
      <text:p text:style-name="P4">Ellijay, Georgia 30540</text:p>
      <text:p text:style-name="P4">County of Gilmer</text:p>
      <text:p text:style-name="P4"/>
      <text:p text:style-name="P4">Myrna Adams West</text:p>
      <text:p text:style-name="P4">969 East New Hope Road</text:p>
      <text:p text:style-name="P4">Ellijay, Georgia 30540</text:p>
      <text:p text:style-name="P4">County of Gilmer</text:p>
      <text:p text:style-name="P3"/>
      <text:p text:style-name="P3"/>
      <text:h text:style-name="Heading_20_1" text:outline-level="1"><text:soft-page-break/>ARTICLE VI</text:h>
      <text:p text:style-name="P3"/>
      <text:p text:style-name="Text_20_body_20_indent">The corporation will have members, with each member in good standing having an equal vote in the affairs of the corporation. </text:p>
      <text:p text:style-name="P3"/>
      <text:p text:style-name="P3"/>
      <text:h text:style-name="Heading_20_1" text:outline-level="1">ARTICLE VII</text:h>
      <text:p text:style-name="P3"/>
      <text:p text:style-name="P5">The mailing address of the corporation's initial principal office is:</text:p>
      <text:p text:style-name="P3"/>
      <text:p text:style-name="P4">P. O. Box 442</text:p>
      <text:p text:style-name="P4">Ellijay, GA 30540-0006</text:p>
      <text:p text:style-name="P3"/>
      <text:p text:style-name="P3"/>
      <text:h text:style-name="Heading_20_1" text:outline-level="1">ARTICLE VIII</text:h>
      <text:p text:style-name="P3"/>
      <text:p text:style-name="Text_20_body_20_indent">The membership of the corporation shall by a majority vote elect a board of directors and adopt by-laws at the First Annual Membership Meeting. <text:s/>Said by-laws shall be in accord with the powers designated in and shall address the requirements of the Georgia Nonprofit Corporation Code (O.C.G.A. 14-3-101 "et seq."). </text:p>
      <text:p text:style-name="P3"/>
      <text:p text:style-name="P3"/>
      <text:h text:style-name="Heading_20_1" text:outline-level="1">ARTICLE IX</text:h>
      <text:p text:style-name="P3"/>
      <text:p text:style-name="Text_20_body_20_indent">The corporation, upon dissolution, shall transfer all of its assets to one or more of the following: <text:s/>the Unitarian Universalist Association (UUA), a District of the UUA, a UUA member society, an associated member organization or an independent affiliated organization of the UUA. </text:p>
      <text:p text:style-name="P3"/>
      <text:p text:style-name="P3"/>
      <text:p text:style-name="Text_20_body_20_indent">IN WITNESS WHEREOF, the undersigned has executed these Articles of Incorporation. </text:p>
      <text:p text:style-name="P3"/>
      <text:p text:style-name="P5">This _________ day of _______________________________, 1999</text:p>
      <text:p text:style-name="P3"/>
      <text:p text:style-name="P3"/>
      <text:p text:style-name="P3"/>
      <text:p text:style-name="P3"/>
      <text:p text:style-name="P6">____________________________________</text:p>
      <text:p text:style-name="P8">By: <text:s/>Herbert J. West, as Incorpor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2pt" fo:font-weight="bold" style:font-size-asian="12pt" style:language-asian="en" style:country-asian="US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orphans="0" fo:widows="0" fo:keep-with-next="always"/>
      <style:text-properties fo:font-size="14pt" fo:font-weight="bold" style:font-size-asian="14pt" style:language-asian="en" style:country-asian="US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orphans="0" fo:widows="0" fo:text-indent="0.5in" style:auto-text-indent="false"/>
      <style:text-properties fo:font-size="12pt" style:font-size-asian="12pt" style:language-asian="en" style:country-asian="US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fo:min-width="0in" draw:z-index="1"><draw:text-box fo:min-height="0.0228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TICLES OF INCORPORATION</dc:title>
    <meta:initial-creator>Herbert J. West</meta:initial-creator>
    <meta:creation-date>1999-09-05T15:30:00</meta:creation-date>
    <dc:creator>Herbert J. West</dc:creator>
    <dc:date>1999-09-06T08:35:00</dc:date>
    <meta:print-date>1999-09-06T08:34:00</meta:print-date>
    <meta:editing-cycles>7</meta:editing-cycles>
    <meta:editing-duration>PT34M</meta:editing-duration>
    <meta:document-statistic meta:table-count="0" meta:image-count="0" meta:object-count="0" meta:page-count="3" meta:paragraph-count="64" meta:word-count="392" meta:character-count="2516"/>
    <meta:generator>OpenOffice/4.1.2$Win32 OpenOffice.org_project/412m3$Build-9782</meta:generator>
  </office:meta>
</office:document-meta>
</file>